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center" style:justify-single-word="false"/>
      <style:text-properties style:font-name="Times New Roman"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7.461cm" fo:margin-right="0cm" fo:text-align="start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4" style:family="paragraph" style:parent-style-name="Standard" style:list-style-name="L3">
      <style:paragraph-properties fo:text-align="start" style:justify-single-word="false"/>
      <style:text-properties style:font-name="Times New Roman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15" style:family="paragraph" style:parent-style-name="Standard" style:list-style-name="L3">
      <style:paragraph-properties fo:text-align="start" style:justify-single-word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2" style:family="text">
      <style:text-properties style:font-name="Arial"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7.04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8.3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9.7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03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2.36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3.69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5.02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6.35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68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341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2.01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68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35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4.022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692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36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6.033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header>
          <text:p text:style-name="P1"/>
          <text:p text:style-name="P1"/>
          <text:p text:style-name="P1">Plan détaillé du Powerpoint</text:p>
        </text:list-header>
      </text:list>
      <text:p text:style-name="P2"/>
      <text:p text:style-name="P2"/>
      <text:p text:style-name="P3"/>
      <text:p text:style-name="P4">I, Introduction au projet</text:p>
      <text:p text:style-name="P5"><text:span text:style-name="T1"/></text:p>
      <text:p text:style-name="P6"><text:tab/><text:tab/>1, Un peu de sciences physiques...</text:p>
      <text:p text:style-name="P6"/>
      <text:p text:style-name="P7">Faire un compte rendu sur:</text:p>
      <text:p text:style-name="P8"><text:s text:c="17"/><text:tab/><text:tab/></text:p>
      <text:list text:style-name="L2">
        <text:list-item>
          <text:list>
            <text:list-item>
              <text:p text:style-name="P9">La longeur d'onde</text:p>
            </text:list-item>
            <text:list-item>
              <text:p text:style-name="P9">L'intensité lumineuse</text:p>
            </text:list-item>
            <text:list-item>
              <text:p text:style-name="P9">La luminance</text:p>
            </text:list-item>
            <text:list-item>
              <text:p text:style-name="P9">Le flux lumineux</text:p>
            </text:list-item>
            <text:list-item>
              <text:p text:style-name="P9">L'éclairement lumineux</text:p>
            </text:list-item>
            <text:list-item>
              <text:p text:style-name="P9">L'efficacité lumineuse</text:p>
            </text:list-item>
          </text:list>
        </text:list-item>
      </text:list>
      <text:p text:style-name="P10"><text:span text:style-name="T2"><text:tab/><text:tab/><text:tab/><text:tab/><text:tab/><text:tab/>(Le flux énergétique)</text:span><text:tab/></text:p>
      <text:p text:style-name="P11"/>
      <text:p text:style-name="P5"><text:tab/><text:tab/></text:p>
      <text:p text:style-name="P12"><text:tab/><text:tab/><text:span text:style-name="T3">Avec schémas explicatifs...</text:span></text:p>
      <text:p text:style-name="P13"><text:s text:c="12"/></text:p>
      <text:p text:style-name="P13"><text:tab/><text:tab/><text:span text:style-name="T4">2, Présentation très globale du projet</text:span></text:p>
      <text:p text:style-name="P6"><text:s text:c="3"/></text:p>
      <text:p text:style-name="P6"/>
      <text:p text:style-name="P6"><text:tab/>Annonce du Cdcf <text:s text:c="3"/>: <text:span text:style-name="T5">- lampe multicolore à partir de seulement 3 LED</text:span></text:p>
      <text:list text:style-name="L3">
        <text:list-header>
          <text:p text:style-name="P14"><text:s text:c="41"/>- un produit présentable!!</text:p>
          <text:p text:style-name="P14"><text:s text:c="40"/></text:p>
          <text:p text:style-name="P15"><text:s text:c="2"/>=&gt; 1eres contraintes: <text:s/>-choisir et commander les LED</text:p>
        </text:list-header>
      </text:list>
      <text:p text:style-name="P13"/>
      <text:p text:style-name="P13"><text:s text:c="2"/><text:tab/><text:tab/><text:tab/><text:tab/> <text:s text:c="4"/>-dessiner un boitier réalisable</text:p>
      <text:p text:style-name="P13"><text:s text:c="47"/></text:p>
      <text:p text:style-name="P13"/>
      <text:p text:style-name="P4">II, Les LED</text:p>
      <text:p text:style-name="P4"/>
      <text:p text:style-name="P6"><text:tab/><text:tab/>1, Choix des LED</text:p>
      <text:p text:style-name="P6"/>
      <text:p text:style-name="P6"><text:tab/>=&gt; <text:span text:style-name="T5">expliquer le pourquoi de ce choix</text:span></text:p>
      <text:p text:style-name="P12"/>
      <text:p text:style-name="P12"><text:s text:c="15"/>=&gt; donner les infos utiles</text:p>
      <text:p text:style-name="P12"><text:tab/></text:p>
      <text:p text:style-name="P12"/>
      <text:p text:style-name="P12"><text:tab/><text:tab/><text:span text:style-name="T6"> Fabrication du luxmètre</text:span></text:p>
      <text:p text:style-name="P6"/>
      <text:p text:style-name="P6"><text:s text:c="9"/>=&gt; <text:s/><text:span text:style-name="T5">rappel sur le luxmètre</text:span></text:p>
      <text:p text:style-name="P12"><text:s text:c="10"/></text:p>
      <text:p text:style-name="P12"><text:tab/><text:tab/>=&gt; expliquer brièvement la conception</text:p>
      <text:p text:style-name="P12"/>
      <text:p text:style-name="P12"><text:tab/><text:tab/><text:tab/></text:p>
      <text:p text:style-name="P12"><text:tab/><text:tab/><text:span text:style-name="T6">2, Montage des LED</text:span></text:p>
      <text:p text:style-name="P6"/>
      <text:p text:style-name="P6"><text:tab/><text:span text:style-name="T5"><text:tab/>=&gt; contrainte sur les intensité: choix des résitances</text:span></text:p>
      <text:p text:style-name="P12"/>
      <text:p text:style-name="P12"><text:tab/><text:tab/>=&gt; utilisation luxmètre: exploitattion des résultats</text:p>
      <text:p text:style-name="P12"/>
      <text:p text:style-name="P6"><text:tab/><text:tab/><text:tab/>=&gt; nouveau pb apparent: comment créer une lumière uniforme?</text:p>
      <text:p text:style-name="P6"/>
      <text:p text:style-name="P6"/>
      <text:p text:style-name="P4">III, Programmation</text:p>
      <text:p text:style-name="P4"/>
      <text:p text:style-name="P6"/>
      <text:p text:style-name="P6">...</text:p>
      <text:p text:style-name="P6"/>
      <text:p text:style-name="P4">IV,Conception du boitier</text:p>
      <text:p text:style-name="P4"/>
      <text:p text:style-name="P4"/>
      <text:p text:style-name="P12"><text:tab/><text:tab/>=&gt; 1er dessin: pb courbe</text:p>
      <text:p text:style-name="P12"><text:s text:c="9"/></text:p>
      <text:p text:style-name="P12"><text:s text:c="26"/>2e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2-12T11:06:11</meta:creation-date>
    <dc:date>2008-02-12T13:50:47</dc:date>
    <dc:language>fr-FR</dc:language>
    <meta:editing-cycles>4</meta:editing-cycles>
    <meta:editing-duration>PT39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3" meta:word-count="133" meta:character-count="1198"/>
  </office:meta>
</office:document-meta>
</file>