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28pt" style:font-size-asian="28pt" style:font-size-complex="28pt"/>
    </style:style>
    <style:style style:name="P2" style:family="paragraph" style:parent-style-name="Standard">
      <style:paragraph-properties fo:text-align="center" style:justify-single-word="false"/>
      <style:text-properties style:font-name="Tahoma" fo:font-size="22pt" style:font-size-asian="22pt" style:font-size-complex="22pt"/>
    </style:style>
    <style:style style:name="P3" style:family="paragraph" style:parent-style-name="Standard">
      <style:text-properties style:font-name="Tahoma" fo:font-size="14pt" fo:font-style="italic" style:font-size-asian="14pt" style:font-style-asian="italic" style:font-size-complex="14pt" style:font-style-complex="italic"/>
    </style:style>
    <style:style style:name="P4" style:family="paragraph" style:parent-style-name="Standard">
      <style:paragraph-properties fo:text-align="start" style:justify-single-word="false"/>
      <style:text-properties style:font-name="Tahoma" fo:font-size="14pt" style:font-size-asian="14pt" style:font-size-complex="14pt"/>
    </style:style>
    <style:style style:name="P5" style:family="paragraph" style:parent-style-name="Standard">
      <style:paragraph-properties fo:text-align="start" style:justify-single-word="false"/>
      <style:text-properties fo:color="#000080" style:font-name="Tahoma" fo:font-size="16pt" style:font-size-asian="16pt" style:font-size-complex="16pt"/>
    </style:style>
    <style:style style:name="P6" style:family="paragraph" style:parent-style-name="Standard">
      <style:paragraph-properties fo:text-align="center" style:justify-single-word="false"/>
      <style:text-properties style:font-name="Arial" fo:font-size="26pt" style:font-size-asian="26pt" style:font-size-complex="26pt"/>
    </style:style>
    <style:style style:name="P7" style:family="paragraph" style:parent-style-name="Standard">
      <style:paragraph-properties fo:text-align="start" style:justify-single-word="false"/>
      <style:text-properties style:font-name="Arial" fo:font-size="26pt" style:font-size-asian="26pt" style:font-size-complex="26pt"/>
    </style:style>
    <style:style style:name="P8" style:family="paragraph" style:parent-style-name="Standard">
      <style:paragraph-properties fo:text-align="start" style:justify-single-word="false"/>
      <style:text-properties style:font-name="Arial" fo:font-size="14pt" style:font-size-asian="14pt" style:font-size-complex="14pt"/>
    </style:style>
    <style:style style:name="P9" style:family="paragraph" style:parent-style-name="Standard">
      <style:paragraph-properties fo:text-align="start" style:justify-single-word="false"/>
      <style:text-properties style:font-name="Arial" fo:font-size="14pt" fo:font-style="italic" style:font-size-asian="14pt" style:font-style-asian="italic" style:font-size-complex="14pt" style:font-style-complex="italic"/>
    </style:style>
    <style:style style:name="P10" style:family="paragraph" style:parent-style-name="Standard">
      <style:paragraph-properties fo:text-align="start" style:justify-single-word="false"/>
      <style:text-properties style:font-name="Arial" fo:font-size="14pt" fo:font-style="normal" style:font-size-asian="14pt" style:font-style-asian="normal" style:font-size-complex="14pt" style:font-style-complex="normal"/>
    </style:style>
    <style:style style:name="P11" style:family="paragraph" style:parent-style-name="Standard">
      <style:paragraph-properties fo:text-align="start" style:justify-single-word="false"/>
      <style:text-properties style:font-name="Arial" fo:font-size="14pt" fo:font-style="normal" style:font-size-asian="14pt" style:font-style-asian="normal" style:font-size-complex="14pt" style:font-style-complex="normal"/>
    </style:style>
    <style:style style:name="P12" style:family="paragraph" style:parent-style-name="Standard">
      <style:paragraph-properties fo:text-align="start" style:justify-single-word="false"/>
      <style:text-properties style:font-name="Arial" fo:font-size="14pt" fo:font-style="italic" style:font-size-asian="14pt" style:font-style-asian="italic" style:font-size-complex="14pt" style:font-style-complex="italic"/>
    </style:style>
    <style:style style:name="T1"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PE Lampe</text:p>
      <text:p text:style-name="P2">Journal intime tenu par Myriam (toute seule...)</text:p>
      <text:p text:style-name="P2"/>
      <text:p text:style-name="P3">[Mardi 08 janvier 2008]</text:p>
      <text:p text:style-name="P5"/>
      <text:p text:style-name="P4">A la première séance, Myriam décida d'appeler le journal de bord «journal intime». Il s'agit de SON idée et elle en assume complétement la responsabilité et les conséquences bien sûr !</text:p>
      <text:p text:style-name="P4"/>
      <text:p text:style-name="P4">Venons-en au sujet principal :</text:p>
      <text:p text:style-name="P4"/>
      <text:p text:style-name="P4">Le mardi 8 janvier 2008, vers deux heures moins le quart, Myriam avait les jambes croisées comme une STG, et me dictait à moi, homme soumis (je suis à vos ordres :p) ce qu'il fallait écrire dans ce journal. Sérieusement, nous avons réalisé MAIS NAN heu mais arrête !MAIS ARRETE ! ARRETE J'T'AI DIT ! Oh putain...</text:p>
      <text:p text:style-name="P4"/>
      <text:p text:style-name="P4">Nous avons réalisé une présentation concernant le premier aspect plutôt théorique euhhh nan ne mets pas le «euhhh» ARRETE ! C'est bon ?</text:p>
      <text:p text:style-name="P4"/>
      <text:p text:style-name="P4">M TODESCHINI vient d'arriver. Apparemment, il ne connait pas la définition de «Flux énergétique», et a très habilement évité le sujet et pris la fuite (probablement pour se jeter sur Wikipédia, mais nous on est plus malin, on va modifier la page ! Hahaha on t'as eu, TODES !)</text:p>
      <text:p text:style-name="P4"/>
      <text:p text:style-name="P4">Donc, euh, la première présentation regroupait les différentes grandeurs photo euhh photo photo... métriques auxquelles nous serons très probablement et très prochainement confrontés pour la conception de la lampe. Il s'agit entre autres de longueurs d'onde, intensité lumineuse, flux lumineux... Bon euhhh... NAN ! (rires) bha c'est tout ! Euhmmm... On fait quoi maintenant ?</text:p>
      <text:p text:style-name="P6"/>
      <text:p text:style-name="P7">Reuh !</text:p>
      <text:p text:style-name="P8"/>
      <text:p text:style-name="P8">Nous avons avancé sur la séance 2, à savoir sur la fabrication d'un luxmètre afin de mesurer l'éclairement des LED. Nous avons essentiellement recherché les composants nécessaire sur le site de Farnell. La séance prochaine, nous commencerons la fabrication à proprement parler.</text:p>
      <text:p text:style-name="P8"/>
      <text:p text:style-name="P8"><text:soft-page-break/>Nous nous sommes également penchés sur un autre problème, à savoir le design de la lampe ! (très très important !) Euhhh, que dire ? Nous pensons nous inspirer euhhh des euhhh des tendances actuelles, à savoir hum... (rires) -allez, aidez moi &gt;__&lt; ! -, à savoir, ouais, un style moderne qui s'inspire beaucoup des formes géométriques de base (cube et lignes brisées...)</text:p>
      <text:p text:style-name="P8"/>
      <text:p text:style-name="P8">Ah oui, nous nous demandions également si il serait utile d'ajouter une DEL blanche, ce qui permettrait de considérablement simplifier le réglage du contraste (ou la programmation, enfin bref...)</text:p>
      <text:p text:style-name="P8"/>
      <text:p text:style-name="P8"/>
      <text:p text:style-name="P9">[Mardi 15 janvier 2008]</text:p>
      <text:p text:style-name="P9"/>
      <text:p text:style-name="P9"/>
      <text:p text:style-name="P9"><text:s text:c="2"/><text:span text:style-name="T1">Bonjour cher journal cela fait déjà une semaine depuis la dernière fois... comme le temps court!</text:span></text:p>
      <text:p text:style-name="P10"><text:s text:c="2"/>Bien des choses se sont déroulées depuis évidemment... mais bien peu concernent directement notre PPE, quel dommage je ne pourrais point les évoquer bien qu'elles soient des plus interessantes croyez moi!!</text:p>
      <text:p text:style-name="P10"/>
      <text:p text:style-name="P10"><text:s text:c="2"/>Revenons en à notre PPE ( sujet bien dérisoire et futil...). Nous avons aujourd'hui reçu les composants que nous avions commandé pour la fabrication du luxmètre ( comme <text:s/>le service a été prompt n'est ce pas?), luxmètre qui soit dit en passant sert à mesurer... (2 sec le temps que je m'informe mdrr) oui l'intensité lumineuse, qui donc l'ignorait?</text:p>
      <text:p text:style-name="P10"><text:s text:c="2"/>C'est un instrument indispensable qui jouera un rôle direct dans la conception de la lampe... Quel rôle excatement? Et bien cela me semble évident: on cherche à créer une lampe dont les couleurs varient selon l'humeur... mais comment faire varier ces couleurs à partir de seulement 3 LED de couleur primaires? En faisant varier les intensités lumineuses de chacune bien sûr! D'où l'utilité du luxmètre:).</text:p>
      <text:p text:style-name="P10"/>
      <text:p text:style-name="P10"><text:s text:c="3"/>Bien je pense que je vais devoir retourner au champs de bataille... oui je me suis isolée pour ne pas avoir à souder quoi que ce soit (qu'adviendrait-il de mes si jolies mains si je me brulais avec un vulgaire fer à souder? Laissons donc ces vilaines tâches aux rustres insensibles mdr ... surtout que Danish semble s'en donner à coeur joie. Il a ça dans les sang mdrrr.)</text:p>
      <text:p text:style-name="P10"><text:s text:c="3"/>Parce que le luxmètre c'est un circuit bourré de résistance, potentiomètre...à souder.Bon je vais voir comment les choses avancent histoire de ne pas faillir à mon rôle de chef =) à plus tard cher journal...</text:p>
      <text:p text:style-name="P10"/>
      <text:p text:style-name="P10"><text:s text:c="3"/>Ah là là je reviens du front ils ont à peine avancé!!! Quels boulets ces deux là franchement mdrrr si je n'avais pas cette phobie des fers à souder j'aurai tout fait moi même très rapidement c'est sûr... mais bon tout le monde n'a pas <text:soft-page-break/>la chance d'être doté d'un savoir faire égal au mien alors soyons indulgents...</text:p>
      <text:p text:style-name="P10"><text:s text:c="2"/>Au passage voici quelques précisions sur le véritable interêt du luxmètre (je ne vous cache pas que la synthèse que j'ai faite juste au dessus comporte quelques lacunes, dues à mon manque d'information :p). Donc avec ce luxmètre nous pourrons mesurer l'intensité des LED que nous avons commandé car cette donnée n'a pas été précisé par le constructeur (quels fainénants tout de même ces industriels!). <text:s/>La mesure se fera sous boîte noire... bouhh les fantômeuhhhh!</text:p>
      <text:p text:style-name="P10"><text:s text:c="3"/>Un peu de sérieux une fois que nous aurons connaissance des intensités c'est là que commenceront les choses sérieuses (ouh là je me repète désolée!) </text:p>
      <text:p text:style-name="P10"><text:s text:c="3"/></text:p>
      <text:p text:style-name="P10"/>
      <text:p text:style-name="P9">[Mardi 29 janvier 2008]</text:p>
      <text:p text:style-name="P10"/>
      <text:p text:style-name="P10"/>
      <text:p text:style-name="P10"><text:s/>Finalisation du luxmètre et test des LED.</text:p>
      <text:p text:style-name="P10"><text:tab/><text:tab/></text:p>
      <text:p text:style-name="P10">Après avoir soudé les composants restants le luxmètre à été finalisé et nous à permis de pouvoir tester l'éclairage des trois LED,pour cela nous avons mis le luxmètre dans un espace noir et allumé les LED une à une dans ce meme espace.Dans le meme temps la maquette de la lampe a été réalisée sur solidworks permettant ainsi d'avoir un support pour la construction de la lampe.</text:p>
      <text:p text:style-name="P10"/>
      <text:p text:style-name="P10"/>
      <text:p text:style-name="P9">[Mardi 05 février 2008]</text:p>
      <text:p text:style-name="P10"/>
      <text:p text:style-name="P10"><text:tab/>Premiers essais avec les GBF.</text:p>
      <text:p text:style-name="P10"/>
      <text:p text:style-name="P10">Nous avons rajouté des résistances sur le prototype afin de ne pas griller les LED. En faisant varier le rapport cyclique sur le GBF (bouton SYMMETRY), on peut obtenir différentes couleurs ; toutefois, les trois faisceaux des LED ne se mélangent pas correctement, on obtient trois taches colorées d'intensités différentes, et assez distinctes. Ce cher Veysel adoré et sans qui nous n'aurons probablement jamais trouvé la solution lumineuse, nous a proposé de mettre un filtre, continuant ainsi dans l'idée de M. TODESCHINI ; nous avons donc enroulé une feuille de papier calque afin d'en faire un « tube » améliorant la diffusion de la lumière. Le résultat est que l'on obtient des variations de couleurs assez homogènes, allant du blanc aux couleurs primaires des LED.</text:p>
      <text:p text:style-name="P10"/>
      <text:p text:style-name="P10">En résumé, nous avons trouvé une solution pour mieux mélanger les couleurs grâce à un système de filtre atténuant la focalisation de la lumière en un point, la rendant plus diffuse. L'idéal serait d'intéger ce filtre dans le <text:soft-page-break/>boitier, qui aurait alors deux épaisseurs (comme le modèle retenu) recouvertes de papier calque.</text:p>
      <text:p text:style-name="P10"/>
      <text:p text:style-name="P10"><text:s text:c="3"/>La prochaine séance sera consacrée à la réalisation du programme.</text:p>
      <text:p text:style-name="P10"/>
      <text:p text:style-name="P9">[Mardi 12 février 2008]</text:p>
      <text:p text:style-name="P9"><text:s text:c="3"/>Les GBF ne marchent plus. On ne peut plus faire de tests. Danish a commencé le programme, quelques essais peu concluants. Myriam s'occupe de la forme et des dimensions du boîtier. M. TODESCHINI n'est pas là, donc le programme n'avance pas beaucoup, on manque d'information...</text:p>
      <text:p text:style-name="P9"/>
      <text:p text:style-name="P9"/>
      <text:p text:style-name="P9">[Mardi 19 février 2008]</text:p>
      <text:p text:style-name="P9"><text:s text:c="3"/>Il n'y a que Danish, le programme a un peu avancé, il devrait fonctionner.</text:p>
      <text:p text:style-name="P9"/>
      <text:p text:style-name="P9"><text:s text:c="3"/>En fait, il ne fonctionne pas : il y a un problème avec les boucles, et le programme ne s'éxécute qu'une seule fois ; à partir de la 2e boucle, les boucles entrent en conflit. Il faut changer les conditions d'arrêt et de démarrag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08-01-08T13:44:57</meta:creation-date>
    <dc:creator>Danish ASHFAQ</dc:creator>
    <dc:date>2008-02-23T22:56:09</dc:date>
    <meta:editing-cycles>14</meta:editing-cycles>
    <meta:editing-duration>PT3H32M47S</meta:editing-duration>
    <meta:user-defined meta:name="Info 1"/>
    <meta:user-defined meta:name="Info 2"/>
    <meta:user-defined meta:name="Info 3"/>
    <meta:user-defined meta:name="Info 4"/>
    <meta:document-statistic meta:table-count="0" meta:image-count="0" meta:object-count="0" meta:page-count="4" meta:paragraph-count="38" meta:word-count="1167" meta:character-count="7133"/>
  </office:meta>
</office:document-meta>
</file>