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F2000021E70C4021A7.svm"/>
  <manifest:file-entry manifest:media-type="" manifest:full-path="Pictures/2000000700003A170000233F3C6C2C6E.svm"/>
  <manifest:file-entry manifest:media-type="" manifest:full-path="Pictures/200000070000437E000032DBB7A5C0A0.svm"/>
  <manifest:file-entry manifest:media-type="" manifest:full-path="Pictures/20000007000041530000268E2D2A00AD.svm"/>
  <manifest:file-entry manifest:media-type="" manifest:full-path="Pictures/2000000700003DEA00001C6D577DAD51.svm"/>
  <manifest:file-entry manifest:media-type="" manifest:full-path="Pictures/2000000700003B5400001C6D1B01DE94.svm"/>
  <manifest:file-entry manifest:media-type="" manifest:full-path="Pictures/20000007000044380000328B867968CE.svm"/>
  <manifest:file-entry manifest:media-type="" manifest:full-path="Pictures/200000070000364400001FBC7B47F70F.svm"/>
  <manifest:file-entry manifest:media-type="" manifest:full-path="Pictures/2000000700003EF20000268EA59025F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22pt" style:font-size-asian="22pt" style:font-size-complex="22pt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text-properties style:font-name="Tahoma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.826cm" style:auto-text-indent="false">
        <style:tab-stops/>
      </style:paragraph-properties>
      <style:text-properties style:font-name="Tahoma"/>
    </style:style>
    <style:style style:name="P5" style:family="paragraph" style:parent-style-name="Standard">
      <style:paragraph-properties fo:margin-left="0cm" fo:margin-right="0cm" fo:text-indent="1.826cm" style:auto-text-indent="false"/>
      <style:text-properties style:font-name="Tahoma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4pt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text-indent="0cm" style:auto-text-indent="false"/>
      <style:text-properties style:font-name="Tahoma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panier.asp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anier.asp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anier.asp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anier.asp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anier.asp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ons utiles</text:p>
      <text:p text:style-name="P2"/>
      <text:p text:style-name="P2"/>
      <text:p text:style-name="P3">-Spécifications des LEDS : 80.5867-X </text:p>
      <text:p text:style-name="P2"/>
      <text:p text:style-name="P4">(Réf. X=2) ROUGE - 50cd @ 2,2V - <text:span text:style-name="T1">λ = </text:span>625nm</text:p>
      <text:p text:style-name="P5"/>
      <text:p text:style-name="P5">• Boîtier cristal incolore </text:p>
      <text:p text:style-name="P5">• Intensité lumineuse &gt;10cd (10.000mcd)</text:p>
      <text:p text:style-name="P5">• Courant nominal: 75mA </text:p>
      <text:p text:style-name="P5">• Jusqu’à 50 candelas </text:p>
      <text:p text:style-name="P5"><text:tab/></text:p>
      <text:p text:style-name="P5"/>
      <text:p text:style-name="P5">(Réf. X=3) VERT PUR - 50cd @ 3,6V - <text:span text:style-name="T1">λ</text:span> = 520nm</text:p>
      <text:p text:style-name="P5"/>
      <text:p text:style-name="P5">• Boîtier cristal incolore </text:p>
      <text:p text:style-name="P5">• Intensité lumineuse &gt;10cd (10.000mcd)</text:p>
      <text:p text:style-name="P5">• Courant nominal: 75mA </text:p>
      <text:p text:style-name="P5">• Jusqu’à 50 candelas</text:p>
      <text:p text:style-name="P5"/>
      <text:p text:style-name="P5">(Réf. X=4) BLEUE - 12,5cd @ 2,2V - <text:span text:style-name="T1">λ</text:span> = 470 nm</text:p>
      <text:p text:style-name="P5"/>
      <text:p text:style-name="P5">• Boîtier cristal incolore </text:p>
      <text:p text:style-name="P5">• Intensité lumineuse &gt;10cd (10.000mcd)</text:p>
      <text:p text:style-name="P5">• Courant nominal: 75mA </text:p>
      <text:p text:style-name="P5">• Jusqu’à 50 candelas</text:p>
      <text:p text:style-name="P5"/>
      <text:p text:style-name="P5">(Réf. X=1) BLANCHE - 40cd @ 3,6V</text:p>
      <text:p text:style-name="P5"/>
      <text:p text:style-name="P5">• Boîtier cristal incolore </text:p>
      <text:p text:style-name="P5">• Intensité lumineuse &gt;10cd (10.000mcd)</text:p>
      <text:p text:style-name="P5">• Courant nominal: 75mA </text:p>
      <text:p text:style-name="P5">• Jusqu’à 50 candel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-Résistances LUXMETRE :</text:p>
      <text:p text:style-name="P6"/>
      <text:p text:style-name="P6"><draw:frame draw:style-name="fr1" draw:name="Image1" text:anchor-type="paragraph" svg:width="15.189cm" svg:height="7.278cm" draw:z-index="0"><draw:image xlink:href="Pictures/2000000700003B5400001C6D1B01DE94.svm" xlink:type="simple" xlink:show="embed" xlink:actuate="onLoad"/></draw:frame>Prix unitaire : 0,02€ HT</text:p>
      <text:p text:style-name="P6"/>
      <text:p text:style-name="P6"/>
      <text:p text:style-name="P6"/>
      <text:p text:style-name="P6"><draw:frame draw:style-name="fr2" draw:name="Image2" text:anchor-type="paragraph" svg:width="15.85cm" svg:height="7.278cm" draw:z-index="1"><draw:image xlink:href="Pictures/2000000700003DEA00001C6D577DAD51.svm" xlink:type="simple" xlink:show="embed" xlink:actuate="onLoad"/></draw:frame>Prix unitaire : 0,02€ HT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-Potentiomètres LUXMETRE :</text:p>
      <text:list text:style-name="L1">
        <text:list-header>
          <text:p text:style-name="P7"/>
        </text:list-header>
      </text:list>
      <text:p text:style-name="P6"><draw:frame draw:style-name="fr1" draw:name="Image3" text:anchor-type="paragraph" svg:width="13.892cm" svg:height="8.124cm" draw:z-index="2"><draw:image xlink:href="Pictures/200000070000364400001FBC7B47F70F.svm" xlink:type="simple" xlink:show="embed" xlink:actuate="onLoad"/></draw:frame>Prix unitaire : 1,05 € HT</text:p>
      <text:p text:style-name="P6"/>
      <text:p text:style-name="P6"><draw:frame draw:style-name="fr1" draw:name="Image4" text:anchor-type="paragraph" svg:width="14.871cm" svg:height="9.022cm" draw:z-index="3"><draw:image xlink:href="Pictures/2000000700003A170000233F3C6C2C6E.svm" xlink:type="simple" xlink:show="embed" xlink:actuate="onLoad"/></draw:frame>Prix unitaire : 1,05€ HT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5" text:anchor-type="paragraph" svg:width="16.113cm" svg:height="9.871cm" draw:z-index="4"><draw:image xlink:href="Pictures/2000000700003EF20000268EA59025F1.svm" xlink:type="simple" xlink:show="embed" xlink:actuate="onLoad"/></draw:frame></text:p>
      <text:p text:style-name="P6"/>
      <text:p text:style-name="P6">Prix unitaire : 12,46€ HT</text:p>
      <text:p text:style-name="P6"/>
      <text:p text:style-name="P6"><draw:frame draw:style-name="fr1" draw:name="Image6" text:anchor-type="paragraph" svg:width="16.187cm" svg:height="11.991cm" draw:z-index="5"><draw:image xlink:href="Pictures/20000007000044380000328B867968CE.svm" xlink:type="simple" xlink:show="embed" xlink:actuate="onLoad"/></draw:frame></text:p>
      <text:p text:style-name="P6">Prix unitaire : 0,35€ HT</text:p>
      <text:p text:style-name="P6"><draw:frame draw:style-name="fr3" draw:name="Image7" text:anchor-type="paragraph" svg:width="16.999cm" svg:height="12.808cm" draw:z-index="6"><draw:image xlink:href="Pictures/200000070000437E000032DBB7A5C0A0.svm" xlink:type="simple" xlink:show="embed" xlink:actuate="onLoad"/></draw:frame></text:p>
      <text:p text:style-name="P6">Prix unitaire : 0,047€ HT</text:p>
      <text:p text:style-name="P6"/>
      <text:p text:style-name="P6"><draw:frame draw:style-name="fr1" draw:name="Image8" text:anchor-type="paragraph" svg:width="16.723cm" svg:height="9.871cm" draw:z-index="7"><draw:image xlink:href="Pictures/20000007000041530000268E2D2A00AD.svm" xlink:type="simple" xlink:show="embed" xlink:actuate="onLoad"/></draw:frame>Prix unitaire : 0,57€ HT</text:p>
      <text:p text:style-name="P6"/>
      <text:p text:style-name="P6"/>
      <text:p text:style-name="P6"><draw:frame draw:style-name="fr2" draw:name="Image9" text:anchor-type="paragraph" svg:width="16.113cm" svg:height="8.678cm" draw:z-index="8"><draw:image xlink:href="Pictures/2000000700003EF2000021E70C4021A7.svm" xlink:type="simple" xlink:show="embed" xlink:actuate="onLoad"/></draw:frame>Prix unitaire : 0,71 € 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resse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tru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Fort" style:family="text">
      <style:text-properties fo:font-weight="bold" style:font-weight-asian="bold" style:font-weight-complex="bold"/>
    </style:style>
    <style:style style:name="Machine_20_à_20_écrire" style:display-name="Machine à écrir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TML_20_Markup" style:display-name="HTML Markup" style:family="text">
      <style:text-properties fo:color="#ff0000" text:display="true"/>
    </style:style>
    <style:style style:name="Commentaire" style:family="text">
      <style:text-properties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08T14:24:54</meta:creation-date>
    <dc:date>2008-01-10T12:26:21</dc:date>
    <dc:language>fr-FR</dc:language>
    <meta:editing-cycles>7</meta:editing-cycles>
    <meta:editing-duration>PT1H28M8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6" meta:paragraph-count="34" meta:word-count="131" meta:character-count="935"/>
  </office:meta>
</office:document-meta>
</file>